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OpenSymbol" svg:font-family="OpenSymbo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c77b4" style:font-weight-asian="bold" style:font-weight-complex="bold"/>
    </style:style>
    <style:style style:name="P2" style:family="paragraph" style:parent-style-name="Standard">
      <style:text-properties style:text-underline-style="none" fo:font-weight="normal" officeooo:paragraph-rsid="001c77b4" style:font-weight-asian="normal" style:font-weight-complex="normal"/>
    </style:style>
    <style:style style:name="P3" style:family="paragraph" style:parent-style-name="Standard" style:list-style-name="L1">
      <style:text-properties style:text-underline-style="none" fo:font-weight="normal" officeooo:paragraph-rsid="001c77b4" style:font-weight-asian="normal" style:font-weight-complex="normal"/>
    </style:style>
    <style:style style:name="P4" style:family="paragraph" style:parent-style-name="Standard" style:list-style-name="L2">
      <style:text-properties style:text-underline-style="none" fo:font-weight="normal" officeooo:paragraph-rsid="001c77b4" style:font-weight-asian="normal" style:font-weight-complex="normal"/>
    </style:style>
    <style:style style:name="P5" style:family="paragraph" style:parent-style-name="Standard" style:list-style-name="L2">
      <style:text-properties style:text-underline-style="none" fo:font-weight="normal" officeooo:paragraph-rsid="001c9cbf" style:font-weight-asian="normal" style:font-weight-complex="normal"/>
    </style:style>
    <style:style style:name="P6" style:family="paragraph" style:parent-style-name="Standard" style:list-style-name="L3">
      <style:text-properties style:text-underline-style="none" fo:font-weight="normal" officeooo:paragraph-rsid="001c9cbf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paragraph-rsid="001c9cb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officeooo:paragraph-rsid="001c9cbf" style:font-weight-asian="normal" style:font-weight-complex="normal"/>
    </style:style>
    <style:style style:name="T1" style:family="text">
      <style:text-properties officeooo:rsid="001c77b4"/>
    </style:style>
    <style:style style:name="T2" style:family="text">
      <style:text-properties officeooo:rsid="001c9c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Η <text:span text:style-name="T1">Dwhite, μία ταχέως αναπτυσσόμενη εταιρεία στο χώρο του web development, ζητά να προσλάβει για πλήρη απασχόληση, PHP Web Developer με τις παρακάτω γνώσεις:</text:span></text:p>
      <text:p text:style-name="Standard"><text:span text:style-name="T1"/></text:p>
      <text:p text:style-name="P1"><text:span text:style-name="T1">ΑΠΑΡΑΙΤΗΤΑ ΠΡΟΣΟΝΤΑ:</text:span></text:p>
      <text:p text:style-name="P1"><text:span text:style-name="T1"/></text:p>
      <text:list xml:id="list1261300465605755975" text:style-name="L1">
        <text:list-item>
          <text:p text:style-name="P3"><text:span text:style-name="T1">Πολύ καλές γνώσεις Object Oriented PHP, MySQL, HTML, CSS, JavaScript, Jquery</text:span></text:p>
        </text:list-item>
        <text:list-item>
          <text:p text:style-name="P3"><text:span text:style-name="T1">Πολύ καλή γνώση Front End Τεχνολογιών (HTML5, CSS, Javascript)</text:span></text:p>
        </text:list-item>
        <text:list-item>
          <text:p text:style-name="P3"><text:span text:style-name="T1">Πολύ καλή γνώση CMS (Wordpress)</text:span></text:p>
        </text:list-item>
        <text:list-item>
          <text:p text:style-name="P3"><text:span text:style-name="T1">Άμεση διαθεσιμότητα</text:span></text:p>
        </text:list-item>
      </text:list>
      <text:p text:style-name="P2"><text:span text:style-name="T1"/></text:p>
      <text:p text:style-name="P2"><text:span text:style-name="T1"/></text:p>
      <text:p text:style-name="P1"><text:span text:style-name="T1">ΕΠΙΘΥΜΗΤΑ ΠΡΟΣΟΝΤΑ:</text:span></text:p>
      <text:p text:style-name="P1"><text:span text:style-name="T1"/></text:p>
      <text:list xml:id="list5571563428188414921" text:style-name="L2">
        <text:list-item>
          <text:p text:style-name="P4"><text:span text:style-name="T1">Γνώση MVC τεχνολογιών και εμπειρία σε χρήση PHP frameworks (Laravel, FuelPHP, Codeigniter)</text:span></text:p>
        </text:list-item>
        <text:list-item>
          <text:p text:style-name="P4"><text:span text:style-name="T1">Γνώση <text:s/>Frond End Framework (Bootstrap)</text:span></text:p>
        </text:list-item>
        <text:list-item>
          <text:p text:style-name="P4"><text:span text:style-name="T1">Γνώση πλατφόρμας Ecommerce <text:s/>(Opencart ή Magento)</text:span></text:p>
        </text:list-item>
        <text:list-item>
          <text:p text:style-name="P5"><text:span text:style-name="T2">Portfolio έργων ή προυπηρεσία σε ανάλογη θέση</text:span></text:p>
        </text:list-item>
      </text:list>
      <text:p text:style-name="P1"><text:span text:style-name="T1"/></text:p>
      <text:p text:style-name="P1"><text:span text:style-name="T1">ΠΑΡΟΧΕΣ</text:span><text:span text:style-name="T2">:</text:span></text:p>
      <text:p text:style-name="P1"><text:span text:style-name="T2"/></text:p>
      <text:p text:style-name="P1"><text:span text:style-name="T2"/></text:p>
      <text:list xml:id="list8713522716481088245" text:style-name="L3">
        <text:list-item>
          <text:p text:style-name="P6"><text:span text:style-name="T2">Προοπτικές εξέλιξης σε άμεσα εξελισσόμενο περιβάλλον εργασίας</text:span></text:p>
        </text:list-item>
        <text:list-item>
          <text:p text:style-name="P6"><text:span text:style-name="T2">Σύγρονο και ευχάριστο περιβάλλον εργασίας με ομαδικό πνεύμα</text:span></text:p>
        </text:list-item>
      </text:list>
      <text:p text:style-name="P7"><text:span text:style-name="T2"/></text:p>
      <text:p text:style-name="P8"><text:span text:style-name="T2">Οι ενδιαφερόμενοι μπορούν να στείλουν το βιογραφικό τους σημείωμα στο </text:span><text:a xlink:type="simple" xlink:href="mailto:info@dwhite.gr"><text:span text:style-name="T2">info@dwhite.gr</text:span></text:a></text:p>
      <text:p text:style-name="P8">Θα τηρηθεί απόλυτη εχεμύθεια στη διαχείρηση των Βιογραφικών Σημειωμάτων.</text:p>
      <text:p text:style-name="P7"/>
      <text:p text:style-name="P7"><text:span text:style-name="T2"/></text:p>
      <text:list xml:id="list927258670" text:continue-numbering="true" text:style-name="L3">
        <text:list-header>
          <text:p text:style-name="P6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OpenSymbol" svg:font-family="OpenSymbo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09:56:54</meta:creation-date>
    <dc:date>2014-01-16T10:28:23</dc:date>
    <meta:editing-duration>PT14M19S</meta:editing-duration>
    <meta:editing-cycles>1</meta:editing-cycles>
    <meta:generator>LibreOffice/4.0.6.2$MacOSX_x86 LibreOffice_project/2e2573268451a50806fcd60ae2d9fe01dd0ce24</meta:generator>
    <meta:document-statistic meta:table-count="0" meta:image-count="0" meta:object-count="0" meta:page-count="1" meta:paragraph-count="17" meta:word-count="132" meta:character-count="899" meta:non-whitespace-character-count="792"/>
  </office:meta>
</office:document-meta>
</file>