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Το flsalamians (Φίλοι GNU/Linux Σαλαμίνας) είναι μια τοπική προσπάθεια διάδοσης του ελεύθερου και ανοιχτού κώδικα λογισμικού στο νησί μας .Ουσιαστικά είμαστε μια παρέα ατόμων που προσπαθεί να ενημερώσει και να βοηθήσει τους κατοίκους του νησιού μας (και όχι μόνο) να γνωρίσει καλύτερα τον κόσμο του ΕΛ/ΛΑΚ μέσα από παρουσιάσεις και άλλες δραστηριότητες . Διαθέτουμε mailing list<text:note text:id="ftn0" text:note-class="footnote"><text:note-citation>1</text:note-citation><text:note-body><text:p text:style-name="Footnote"><text:a xlink:type="simple" xlink:href="mailto:flsalaminas@mail.greeklug.gr">flsalaminas@mail.greeklug.gr</text:a> <text:s text:c="2"/>, για εγγραφή εδώ -&gt; <text:a xlink:type="simple" xlink:href="http://lists.greeklug.gr/mailman/listinfo/flsalaminas">http://lists.greeklug.gr/mailman/listinfo/flsalaminas</text:a></text:p></text:note-body></text:note> , μέσω της οποίας γίνεται η βασική επικοινωνία και αυτό το ιστολόγιο <text:s/>από το οποίο μπορείτε να ενημερώνεστε για τις δράσεις μας .Πέρα όμως από αυτά συναντιόμαστε μία φορά το μήνα από κοντά ώστε να πιούμε την μπύρα μας και να συζητήσουμε. Οι συναντήσεις μας είναι ανοικτές για όσους ενδιαφέρονται να παρευρεθούν και ελπίζουμε να συμμετάσχετε και εσείς στην προσπάθεια μ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9T01:01:36</meta:creation-date>
    <dc:date>2011-10-09T01:17:23</dc:date>
    <meta:editing-duration>PT15M48S</meta:editing-duration>
    <meta:editing-cycles>2</meta:editing-cycles>
    <meta:generator>LibreOffice/3.3$Linux LibreOffice_project/330m19$Build-301</meta:generator>
    <meta:document-statistic meta:table-count="0" meta:image-count="0" meta:object-count="0" meta:page-count="1" meta:paragraph-count="2" meta:word-count="125" meta:character-count="857"/>
  </office:meta>
</office:document-meta>
</file>